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79</text:p>
          </table:table-cell>
          <table:table-cell table:number-columns-repeated="4" table:style-name="ce10"/>
          <table:table-cell office:value-type="string" table:style-name="ce12">
            <text:p>13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7" table:style-name="ce16">
            <text:p>3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" table:style-name="ce17">
            <text:p>2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8:4436</text:p>
          </table:table-cell>
          <table:covered-table-cell/>
          <table:table-cell office:value-type="float" office:value="383416" table:style-name="ce20">
            <text:p>38341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90004:327</text:p>
          </table:table-cell>
          <table:covered-table-cell/>
          <table:table-cell office:value-type="float" office:value="204823" table:style-name="ce20">
            <text:p>20482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5:4791</text:p>
          </table:table-cell>
          <table:covered-table-cell/>
          <table:table-cell office:value-type="float" office:value="80613.66" table:style-name="ce20">
            <text:p>80613,6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130001:659</text:p>
          </table:table-cell>
          <table:covered-table-cell/>
          <table:table-cell office:value-type="float" office:value="557057.31999999995" table:style-name="ce20">
            <text:p>557057,3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30001:663</text:p>
          </table:table-cell>
          <table:covered-table-cell/>
          <table:table-cell office:value-type="float" office:value="953506.68" table:style-name="ce20">
            <text:p>953506,6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30001:665</text:p>
          </table:table-cell>
          <table:covered-table-cell/>
          <table:table-cell office:value-type="float" office:value="271245.39" table:style-name="ce20">
            <text:p>271245,3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30001:666</text:p>
          </table:table-cell>
          <table:covered-table-cell/>
          <table:table-cell office:value-type="float" office:value="908687.47" table:style-name="ce20">
            <text:p>908687,4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30001:686</text:p>
          </table:table-cell>
          <table:covered-table-cell/>
          <table:table-cell office:value-type="float" office:value="1434214.66" table:style-name="ce20">
            <text:p>1434214,6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30001:688</text:p>
          </table:table-cell>
          <table:covered-table-cell/>
          <table:table-cell office:value-type="float" office:value="850072.22" table:style-name="ce20">
            <text:p>850072,2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130001:702</text:p>
          </table:table-cell>
          <table:covered-table-cell/>
          <table:table-cell office:value-type="float" office:value="1007634.11" table:style-name="ce20">
            <text:p>1007634,1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130001:707</text:p>
          </table:table-cell>
          <table:covered-table-cell/>
          <table:table-cell office:value-type="float" office:value="728308.23" table:style-name="ce20">
            <text:p>728308,2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30001:733</text:p>
          </table:table-cell>
          <table:covered-table-cell/>
          <table:table-cell office:value-type="float" office:value="813410.11" table:style-name="ce20">
            <text:p>813410,1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130001:742</text:p>
          </table:table-cell>
          <table:covered-table-cell/>
          <table:table-cell office:value-type="float" office:value="1060531.17" table:style-name="ce20">
            <text:p>1060531,1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30002:555</text:p>
          </table:table-cell>
          <table:covered-table-cell/>
          <table:table-cell office:value-type="float" office:value="350181" table:style-name="ce20">
            <text:p>350181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130002:570</text:p>
          </table:table-cell>
          <table:covered-table-cell/>
          <table:table-cell office:value-type="float" office:value="557135" table:style-name="ce20">
            <text:p>55713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30002:577</text:p>
          </table:table-cell>
          <table:covered-table-cell/>
          <table:table-cell office:value-type="float" office:value="1384099.62" table:style-name="ce20">
            <text:p>1384099,6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130002:581</text:p>
          </table:table-cell>
          <table:covered-table-cell/>
          <table:table-cell office:value-type="float" office:value="1293494.6000000001" table:style-name="ce20">
            <text:p>1293494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130002:591</text:p>
          </table:table-cell>
          <table:covered-table-cell/>
          <table:table-cell office:value-type="float" office:value="873145.41" table:style-name="ce20">
            <text:p>873145,4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130002:595</text:p>
          </table:table-cell>
          <table:covered-table-cell/>
          <table:table-cell office:value-type="float" office:value="785484" table:style-name="ce20">
            <text:p>78548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130002:605</text:p>
          </table:table-cell>
          <table:covered-table-cell/>
          <table:table-cell office:value-type="float" office:value="651493.27" table:style-name="ce20">
            <text:p>651493,2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130002:611</text:p>
          </table:table-cell>
          <table:covered-table-cell/>
          <table:table-cell office:value-type="float" office:value="1297690" table:style-name="ce20">
            <text:p>12976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130002:635</text:p>
          </table:table-cell>
          <table:covered-table-cell/>
          <table:table-cell office:value-type="float" office:value="242846" table:style-name="ce20">
            <text:p>24284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130002:642</text:p>
          </table:table-cell>
          <table:covered-table-cell/>
          <table:table-cell office:value-type="float" office:value="1162833.4099999999" table:style-name="ce20">
            <text:p>1162833,4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130002:645</text:p>
          </table:table-cell>
          <table:covered-table-cell/>
          <table:table-cell office:value-type="float" office:value="334995" table:style-name="ce20">
            <text:p>33499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130002:661</text:p>
          </table:table-cell>
          <table:covered-table-cell/>
          <table:table-cell office:value-type="float" office:value="420753" table:style-name="ce20">
            <text:p>42075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130002:663</text:p>
          </table:table-cell>
          <table:covered-table-cell/>
          <table:table-cell office:value-type="float" office:value="833194" table:style-name="ce20">
            <text:p>83319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130002:667</text:p>
          </table:table-cell>
          <table:covered-table-cell/>
          <table:table-cell office:value-type="float" office:value="1363638" table:style-name="ce20">
            <text:p>136363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130002:681</text:p>
          </table:table-cell>
          <table:covered-table-cell/>
          <table:table-cell office:value-type="float" office:value="494638" table:style-name="ce20">
            <text:p>49463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130002:690</text:p>
          </table:table-cell>
          <table:covered-table-cell/>
          <table:table-cell office:value-type="float" office:value="319280.69" table:style-name="ce20">
            <text:p>319280,6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4:130002:693</text:p>
          </table:table-cell>
          <table:covered-table-cell/>
          <table:table-cell office:value-type="float" office:value="780929.02" table:style-name="ce20">
            <text:p>780929,0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4:130002:701</text:p>
          </table:table-cell>
          <table:covered-table-cell/>
          <table:table-cell office:value-type="float" office:value="1649847" table:style-name="ce20">
            <text:p>164984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4:130002:702</text:p>
          </table:table-cell>
          <table:covered-table-cell/>
          <table:table-cell office:value-type="float" office:value="1297809.1200000001" table:style-name="ce20">
            <text:p>1297809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4:130002:709</text:p>
          </table:table-cell>
          <table:covered-table-cell/>
          <table:table-cell office:value-type="float" office:value="700578" table:style-name="ce20">
            <text:p>70057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4:130002:710</text:p>
          </table:table-cell>
          <table:covered-table-cell/>
          <table:table-cell office:value-type="float" office:value="1593772" table:style-name="ce20">
            <text:p>159377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4:130002:719</text:p>
          </table:table-cell>
          <table:covered-table-cell/>
          <table:table-cell office:value-type="float" office:value="1324560" table:style-name="ce20">
            <text:p>132456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4:130002:721</text:p>
          </table:table-cell>
          <table:covered-table-cell/>
          <table:table-cell office:value-type="float" office:value="582096.93999999994" table:style-name="ce20">
            <text:p>582096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4:140001:1001</text:p>
          </table:table-cell>
          <table:covered-table-cell/>
          <table:table-cell office:value-type="float" office:value="363487.65" table:style-name="ce20">
            <text:p>363487,6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4:140001:1067</text:p>
          </table:table-cell>
          <table:covered-table-cell/>
          <table:table-cell office:value-type="float" office:value="1147399.46" table:style-name="ce20">
            <text:p>1147399,4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4:140001:1070</text:p>
          </table:table-cell>
          <table:covered-table-cell/>
          <table:table-cell office:value-type="float" office:value="918243" table:style-name="ce20">
            <text:p>91824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4:140001:1075</text:p>
          </table:table-cell>
          <table:covered-table-cell/>
          <table:table-cell office:value-type="float" office:value="682040.85" table:style-name="ce20">
            <text:p>682040,8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4:140001:1094</text:p>
          </table:table-cell>
          <table:covered-table-cell/>
          <table:table-cell office:value-type="float" office:value="924234" table:style-name="ce20">
            <text:p>92423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4:140001:1095</text:p>
          </table:table-cell>
          <table:covered-table-cell/>
          <table:table-cell office:value-type="float" office:value="973959" table:style-name="ce20">
            <text:p>973959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4:140001:1096</text:p>
          </table:table-cell>
          <table:covered-table-cell/>
          <table:table-cell office:value-type="float" office:value="1021010" table:style-name="ce20">
            <text:p>102101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4:140001:1105</text:p>
          </table:table-cell>
          <table:covered-table-cell/>
          <table:table-cell office:value-type="float" office:value="1572305" table:style-name="ce20">
            <text:p>157230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4:140001:1145</text:p>
          </table:table-cell>
          <table:covered-table-cell/>
          <table:table-cell office:value-type="float" office:value="1326982" table:style-name="ce20">
            <text:p>132698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4:140001:1171</text:p>
          </table:table-cell>
          <table:covered-table-cell/>
          <table:table-cell office:value-type="float" office:value="272299" table:style-name="ce20">
            <text:p>272299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4:140001:1215</text:p>
          </table:table-cell>
          <table:covered-table-cell/>
          <table:table-cell office:value-type="float" office:value="1427113.75" table:style-name="ce20">
            <text:p>1427113,7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4:140001:1220</text:p>
          </table:table-cell>
          <table:covered-table-cell/>
          <table:table-cell office:value-type="float" office:value="834370" table:style-name="ce20">
            <text:p>83437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4:140001:1698</text:p>
          </table:table-cell>
          <table:covered-table-cell/>
          <table:table-cell office:value-type="float" office:value="779940" table:style-name="ce20">
            <text:p>77994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4:140001:488</text:p>
          </table:table-cell>
          <table:covered-table-cell/>
          <table:table-cell office:value-type="float" office:value="637156" table:style-name="ce20">
            <text:p>63715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4:140001:510</text:p>
          </table:table-cell>
          <table:covered-table-cell/>
          <table:table-cell office:value-type="float" office:value="1491049" table:style-name="ce20">
            <text:p>1491049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4:140001:524</text:p>
          </table:table-cell>
          <table:covered-table-cell/>
          <table:table-cell office:value-type="float" office:value="1263708" table:style-name="ce20">
            <text:p>126370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4:140001:577</text:p>
          </table:table-cell>
          <table:covered-table-cell/>
          <table:table-cell office:value-type="float" office:value="628146" table:style-name="ce20">
            <text:p>62814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4:140001:583</text:p>
          </table:table-cell>
          <table:covered-table-cell/>
          <table:table-cell office:value-type="float" office:value="982138.82" table:style-name="ce20">
            <text:p>982138,8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4:140001:594</text:p>
          </table:table-cell>
          <table:covered-table-cell/>
          <table:table-cell office:value-type="float" office:value="917849" table:style-name="ce20">
            <text:p>917849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4:140001:691</text:p>
          </table:table-cell>
          <table:covered-table-cell/>
          <table:table-cell office:value-type="float" office:value="762280.95" table:style-name="ce20">
            <text:p>762280,9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4:140001:699</text:p>
          </table:table-cell>
          <table:covered-table-cell/>
          <table:table-cell office:value-type="float" office:value="244695" table:style-name="ce20">
            <text:p>24469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4:140001:701</text:p>
          </table:table-cell>
          <table:covered-table-cell/>
          <table:table-cell office:value-type="float" office:value="1409517" table:style-name="ce20">
            <text:p>140951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4:140001:717</text:p>
          </table:table-cell>
          <table:covered-table-cell/>
          <table:table-cell office:value-type="float" office:value="2048741" table:style-name="ce20">
            <text:p>2048741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4:140001:721</text:p>
          </table:table-cell>
          <table:covered-table-cell/>
          <table:table-cell office:value-type="float" office:value="1162241.44" table:style-name="ce20">
            <text:p>1162241,4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4:140001:763</text:p>
          </table:table-cell>
          <table:covered-table-cell/>
          <table:table-cell office:value-type="float" office:value="1634631" table:style-name="ce20">
            <text:p>1634631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4:140001:775</text:p>
          </table:table-cell>
          <table:covered-table-cell/>
          <table:table-cell office:value-type="float" office:value="1160843" table:style-name="ce20">
            <text:p>116084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4:140001:797</text:p>
          </table:table-cell>
          <table:covered-table-cell/>
          <table:table-cell office:value-type="float" office:value="663206" table:style-name="ce20">
            <text:p>66320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4:140001:836</text:p>
          </table:table-cell>
          <table:covered-table-cell/>
          <table:table-cell office:value-type="float" office:value="1451658" table:style-name="ce20">
            <text:p>145165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4:140001:870</text:p>
          </table:table-cell>
          <table:covered-table-cell/>
          <table:table-cell office:value-type="float" office:value="1018388.37" table:style-name="ce20">
            <text:p>1018388,3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4:140001:897</text:p>
          </table:table-cell>
          <table:covered-table-cell/>
          <table:table-cell office:value-type="float" office:value="1491048.45" table:style-name="ce20">
            <text:p>1491048,4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4:140001:902</text:p>
          </table:table-cell>
          <table:covered-table-cell/>
          <table:table-cell office:value-type="float" office:value="1315507" table:style-name="ce20">
            <text:p>131550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4:140001:943</text:p>
          </table:table-cell>
          <table:covered-table-cell/>
          <table:table-cell office:value-type="float" office:value="1320936.49" table:style-name="ce20">
            <text:p>1320936,4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4:140001:975</text:p>
          </table:table-cell>
          <table:covered-table-cell/>
          <table:table-cell office:value-type="float" office:value="1356438" table:style-name="ce20">
            <text:p>135643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4:140002:478</text:p>
          </table:table-cell>
          <table:covered-table-cell/>
          <table:table-cell office:value-type="float" office:value="1071485.1599999999" table:style-name="ce20">
            <text:p>1071485,1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4:140002:479</text:p>
          </table:table-cell>
          <table:covered-table-cell/>
          <table:table-cell office:value-type="float" office:value="1193823" table:style-name="ce20">
            <text:p>119382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4:140002:493</text:p>
          </table:table-cell>
          <table:covered-table-cell/>
          <table:table-cell office:value-type="float" office:value="214394" table:style-name="ce20">
            <text:p>21439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4:140002:511</text:p>
          </table:table-cell>
          <table:covered-table-cell/>
          <table:table-cell office:value-type="float" office:value="441182" table:style-name="ce20">
            <text:p>44118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4:140002:522</text:p>
          </table:table-cell>
          <table:covered-table-cell/>
          <table:table-cell office:value-type="float" office:value="1672077.71" table:style-name="ce20">
            <text:p>1672077,7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4:140002:529</text:p>
          </table:table-cell>
          <table:covered-table-cell/>
          <table:table-cell office:value-type="float" office:value="2119368" table:style-name="ce20">
            <text:p>211936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4:140002:541</text:p>
          </table:table-cell>
          <table:covered-table-cell/>
          <table:table-cell office:value-type="float" office:value="475458.96" table:style-name="ce20">
            <text:p>475458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4:140002:553</text:p>
          </table:table-cell>
          <table:covered-table-cell/>
          <table:table-cell office:value-type="float" office:value="2363571" table:style-name="ce20">
            <text:p>2363571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4:140002:562</text:p>
          </table:table-cell>
          <table:covered-table-cell/>
          <table:table-cell office:value-type="float" office:value="385136.21" table:style-name="ce20">
            <text:p>385136,2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4:140002:580</text:p>
          </table:table-cell>
          <table:covered-table-cell/>
          <table:table-cell office:value-type="float" office:value="1300513" table:style-name="ce20">
            <text:p>130051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4:140002:594</text:p>
          </table:table-cell>
          <table:covered-table-cell/>
          <table:table-cell office:value-type="float" office:value="1790158" table:style-name="ce20">
            <text:p>179015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4:140002:636</text:p>
          </table:table-cell>
          <table:covered-table-cell/>
          <table:table-cell office:value-type="float" office:value="1568928" table:style-name="ce20">
            <text:p>156892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4:140002:639</text:p>
          </table:table-cell>
          <table:covered-table-cell/>
          <table:table-cell office:value-type="float" office:value="456671.82" table:style-name="ce20">
            <text:p>456671,8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4:140002:653</text:p>
          </table:table-cell>
          <table:covered-table-cell/>
          <table:table-cell office:value-type="float" office:value="1676520" table:style-name="ce20">
            <text:p>167652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4:140002:667</text:p>
          </table:table-cell>
          <table:covered-table-cell/>
          <table:table-cell office:value-type="float" office:value="1032925.71" table:style-name="ce20">
            <text:p>1032925,7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4:140003:350</text:p>
          </table:table-cell>
          <table:covered-table-cell/>
          <table:table-cell office:value-type="float" office:value="682592" table:style-name="ce20">
            <text:p>68259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4:140003:355</text:p>
          </table:table-cell>
          <table:covered-table-cell/>
          <table:table-cell office:value-type="float" office:value="447347" table:style-name="ce20">
            <text:p>44734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4:140003:357</text:p>
          </table:table-cell>
          <table:covered-table-cell/>
          <table:table-cell office:value-type="float" office:value="700555" table:style-name="ce20">
            <text:p>70055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4:140003:362</text:p>
          </table:table-cell>
          <table:covered-table-cell/>
          <table:table-cell office:value-type="float" office:value="615917" table:style-name="ce20">
            <text:p>61591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4:140003:373</text:p>
          </table:table-cell>
          <table:covered-table-cell/>
          <table:table-cell office:value-type="float" office:value="339350.52" table:style-name="ce20">
            <text:p>339350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4:140003:457</text:p>
          </table:table-cell>
          <table:covered-table-cell/>
          <table:table-cell office:value-type="float" office:value="1068459.6299999999" table:style-name="ce20">
            <text:p>1068459,6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4:140003:468</text:p>
          </table:table-cell>
          <table:covered-table-cell/>
          <table:table-cell office:value-type="float" office:value="666999.29" table:style-name="ce20">
            <text:p>666999,2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4:140003:579</text:p>
          </table:table-cell>
          <table:covered-table-cell/>
          <table:table-cell office:value-type="float" office:value="517594" table:style-name="ce20">
            <text:p>51759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4:160001:139</text:p>
          </table:table-cell>
          <table:covered-table-cell/>
          <table:table-cell office:value-type="float" office:value="837570" table:style-name="ce20">
            <text:p>83757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4:160001:146</text:p>
          </table:table-cell>
          <table:covered-table-cell/>
          <table:table-cell office:value-type="float" office:value="966223.65" table:style-name="ce20">
            <text:p>966223,6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4:170001:47</text:p>
          </table:table-cell>
          <table:covered-table-cell/>
          <table:table-cell office:value-type="float" office:value="174933.73" table:style-name="ce20">
            <text:p>174933,7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4:180001:221</text:p>
          </table:table-cell>
          <table:covered-table-cell/>
          <table:table-cell office:value-type="float" office:value="716615.76" table:style-name="ce20">
            <text:p>716615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4:180001:240</text:p>
          </table:table-cell>
          <table:covered-table-cell/>
          <table:table-cell office:value-type="float" office:value="1367174.76" table:style-name="ce20">
            <text:p>1367174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4:180001:248</text:p>
          </table:table-cell>
          <table:covered-table-cell/>
          <table:table-cell office:value-type="float" office:value="384264" table:style-name="ce20">
            <text:p>38426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4:180001:251</text:p>
          </table:table-cell>
          <table:covered-table-cell/>
          <table:table-cell office:value-type="float" office:value="1132973.52" table:style-name="ce20">
            <text:p>1132973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4:180001:252</text:p>
          </table:table-cell>
          <table:covered-table-cell/>
          <table:table-cell office:value-type="float" office:value="1317301.71" table:style-name="ce20">
            <text:p>1317301,7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4:180001:263</text:p>
          </table:table-cell>
          <table:covered-table-cell/>
          <table:table-cell office:value-type="float" office:value="1363742" table:style-name="ce20">
            <text:p>136374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4:180001:333</text:p>
          </table:table-cell>
          <table:covered-table-cell/>
          <table:table-cell office:value-type="float" office:value="527646" table:style-name="ce20">
            <text:p>52764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4:180002:398</text:p>
          </table:table-cell>
          <table:covered-table-cell/>
          <table:table-cell office:value-type="float" office:value="895655" table:style-name="ce20">
            <text:p>89565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4:180002:406</text:p>
          </table:table-cell>
          <table:covered-table-cell/>
          <table:table-cell office:value-type="float" office:value="1002321.46" table:style-name="ce20">
            <text:p>1002321,4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4:180002:419</text:p>
          </table:table-cell>
          <table:covered-table-cell/>
          <table:table-cell office:value-type="float" office:value="1437001.69" table:style-name="ce20">
            <text:p>1437001,6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4:180002:433</text:p>
          </table:table-cell>
          <table:covered-table-cell/>
          <table:table-cell office:value-type="float" office:value="141823" table:style-name="ce20">
            <text:p>14182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4:180002:453</text:p>
          </table:table-cell>
          <table:covered-table-cell/>
          <table:table-cell office:value-type="float" office:value="1502459.41" table:style-name="ce20">
            <text:p>1502459,4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4:180002:457</text:p>
          </table:table-cell>
          <table:covered-table-cell/>
          <table:table-cell office:value-type="float" office:value="1028913.66" table:style-name="ce20">
            <text:p>1028913,6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4:180002:477</text:p>
          </table:table-cell>
          <table:covered-table-cell/>
          <table:table-cell office:value-type="float" office:value="393056.48" table:style-name="ce20">
            <text:p>393056,4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4:180002:542</text:p>
          </table:table-cell>
          <table:covered-table-cell/>
          <table:table-cell office:value-type="float" office:value="877173" table:style-name="ce20">
            <text:p>87717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4:180002:614</text:p>
          </table:table-cell>
          <table:covered-table-cell/>
          <table:table-cell office:value-type="float" office:value="1055357" table:style-name="ce20">
            <text:p>105535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4:190001:88</text:p>
          </table:table-cell>
          <table:covered-table-cell/>
          <table:table-cell office:value-type="float" office:value="254674.11" table:style-name="ce20">
            <text:p>254674,1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4:190001:93</text:p>
          </table:table-cell>
          <table:covered-table-cell/>
          <table:table-cell office:value-type="float" office:value="790254.5" table:style-name="ce20">
            <text:p>790254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4:200001:235</text:p>
          </table:table-cell>
          <table:covered-table-cell/>
          <table:table-cell office:value-type="float" office:value="1152910.3" table:style-name="ce20">
            <text:p>1152910,3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4:200001:256</text:p>
          </table:table-cell>
          <table:covered-table-cell/>
          <table:table-cell office:value-type="float" office:value="633502.69999999995" table:style-name="ce20">
            <text:p>633502,7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4:200001:261</text:p>
          </table:table-cell>
          <table:covered-table-cell/>
          <table:table-cell office:value-type="float" office:value="379478.33" table:style-name="ce20">
            <text:p>379478,3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4:200001:262</text:p>
          </table:table-cell>
          <table:covered-table-cell/>
          <table:table-cell office:value-type="float" office:value="252481.61" table:style-name="ce20">
            <text:p>252481,6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4:200001:279</text:p>
          </table:table-cell>
          <table:covered-table-cell/>
          <table:table-cell office:value-type="float" office:value="1063450.82" table:style-name="ce20">
            <text:p>1063450,8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4:200001:287</text:p>
          </table:table-cell>
          <table:covered-table-cell/>
          <table:table-cell office:value-type="float" office:value="307134.76" table:style-name="ce20">
            <text:p>307134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4:200001:301</text:p>
          </table:table-cell>
          <table:covered-table-cell/>
          <table:table-cell office:value-type="float" office:value="1082181.29" table:style-name="ce20">
            <text:p>1082181,2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4:200001:310</text:p>
          </table:table-cell>
          <table:covered-table-cell/>
          <table:table-cell office:value-type="float" office:value="589486.5" table:style-name="ce20">
            <text:p>589486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4:200001:333</text:p>
          </table:table-cell>
          <table:covered-table-cell/>
          <table:table-cell office:value-type="float" office:value="996445.39" table:style-name="ce20">
            <text:p>996445,3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4:200002:1593</text:p>
          </table:table-cell>
          <table:covered-table-cell/>
          <table:table-cell office:value-type="float" office:value="376674.23" table:style-name="ce20">
            <text:p>376674,2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4:200002:700</text:p>
          </table:table-cell>
          <table:covered-table-cell/>
          <table:table-cell office:value-type="float" office:value="848572.03" table:style-name="ce20">
            <text:p>848572,0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4:200002:752</text:p>
          </table:table-cell>
          <table:covered-table-cell/>
          <table:table-cell office:value-type="float" office:value="619353.81999999995" table:style-name="ce20">
            <text:p>619353,8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4:200002:768</text:p>
          </table:table-cell>
          <table:covered-table-cell/>
          <table:table-cell office:value-type="float" office:value="2157518.54" table:style-name="ce20">
            <text:p>2157518,5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4:200002:816</text:p>
          </table:table-cell>
          <table:covered-table-cell/>
          <table:table-cell office:value-type="float" office:value="1275189.5" table:style-name="ce20">
            <text:p>1275189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4:200002:826</text:p>
          </table:table-cell>
          <table:covered-table-cell/>
          <table:table-cell office:value-type="float" office:value="358506.96" table:style-name="ce20">
            <text:p>358506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4:200002:857</text:p>
          </table:table-cell>
          <table:covered-table-cell/>
          <table:table-cell office:value-type="float" office:value="865710.25" table:style-name="ce20">
            <text:p>865710,2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4:200002:858</text:p>
          </table:table-cell>
          <table:covered-table-cell/>
          <table:table-cell office:value-type="float" office:value="1250123.51" table:style-name="ce20">
            <text:p>1250123,5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4:200002:870</text:p>
          </table:table-cell>
          <table:covered-table-cell/>
          <table:table-cell office:value-type="float" office:value="1991765.61" table:style-name="ce20">
            <text:p>1991765,6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4:200002:880</text:p>
          </table:table-cell>
          <table:covered-table-cell/>
          <table:table-cell office:value-type="float" office:value="1621205.14" table:style-name="ce20">
            <text:p>1621205,1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4:200002:884</text:p>
          </table:table-cell>
          <table:covered-table-cell/>
          <table:table-cell office:value-type="float" office:value="785999.59" table:style-name="ce20">
            <text:p>785999,5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4:200002:912</text:p>
          </table:table-cell>
          <table:covered-table-cell/>
          <table:table-cell office:value-type="float" office:value="1447042" table:style-name="ce20">
            <text:p>144704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4:200002:935</text:p>
          </table:table-cell>
          <table:covered-table-cell/>
          <table:table-cell office:value-type="float" office:value="877425.52" table:style-name="ce20">
            <text:p>877425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4:200003:1004</text:p>
          </table:table-cell>
          <table:covered-table-cell/>
          <table:table-cell office:value-type="float" office:value="594203.53" table:style-name="ce20">
            <text:p>594203,5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04:200003:1009</text:p>
          </table:table-cell>
          <table:covered-table-cell/>
          <table:table-cell office:value-type="float" office:value="1893623.55" table:style-name="ce20">
            <text:p>1893623,5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04:200003:1010</text:p>
          </table:table-cell>
          <table:covered-table-cell/>
          <table:table-cell office:value-type="float" office:value="1551441.01" table:style-name="ce20">
            <text:p>1551441,0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04:200003:1012</text:p>
          </table:table-cell>
          <table:covered-table-cell/>
          <table:table-cell office:value-type="float" office:value="1251647.1200000001" table:style-name="ce20">
            <text:p>1251647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04:200003:1015</text:p>
          </table:table-cell>
          <table:covered-table-cell/>
          <table:table-cell office:value-type="float" office:value="1601212.77" table:style-name="ce20">
            <text:p>1601212,7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04:200003:1028</text:p>
          </table:table-cell>
          <table:covered-table-cell/>
          <table:table-cell office:value-type="float" office:value="1321869.82" table:style-name="ce20">
            <text:p>1321869,8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04:200003:1030</text:p>
          </table:table-cell>
          <table:covered-table-cell/>
          <table:table-cell office:value-type="float" office:value="805665.11" table:style-name="ce20">
            <text:p>805665,1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04:200003:1060</text:p>
          </table:table-cell>
          <table:covered-table-cell/>
          <table:table-cell office:value-type="float" office:value="533102.84" table:style-name="ce20">
            <text:p>533102,8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04:200003:1086</text:p>
          </table:table-cell>
          <table:covered-table-cell/>
          <table:table-cell office:value-type="float" office:value="1372961.83" table:style-name="ce20">
            <text:p>1372961,8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04:200003:1107</text:p>
          </table:table-cell>
          <table:covered-table-cell/>
          <table:table-cell office:value-type="float" office:value="1549316.61" table:style-name="ce20">
            <text:p>1549316,6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04:200003:1127</text:p>
          </table:table-cell>
          <table:covered-table-cell/>
          <table:table-cell office:value-type="float" office:value="1080113.05" table:style-name="ce20">
            <text:p>1080113,0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04:200003:1136</text:p>
          </table:table-cell>
          <table:covered-table-cell/>
          <table:table-cell office:value-type="float" office:value="575726.14" table:style-name="ce20">
            <text:p>575726,1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04:200003:1144</text:p>
          </table:table-cell>
          <table:covered-table-cell/>
          <table:table-cell office:value-type="float" office:value="1741967.73" table:style-name="ce20">
            <text:p>1741967,7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04:200003:1145</text:p>
          </table:table-cell>
          <table:covered-table-cell/>
          <table:table-cell office:value-type="float" office:value="1516841.02" table:style-name="ce20">
            <text:p>1516841,0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04:200003:1149</text:p>
          </table:table-cell>
          <table:covered-table-cell/>
          <table:table-cell office:value-type="float" office:value="1422966.78" table:style-name="ce20">
            <text:p>1422966,7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04:200003:1152</text:p>
          </table:table-cell>
          <table:covered-table-cell/>
          <table:table-cell office:value-type="float" office:value="591582.44999999995" table:style-name="ce20">
            <text:p>591582,4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04:200003:1154</text:p>
          </table:table-cell>
          <table:covered-table-cell/>
          <table:table-cell office:value-type="float" office:value="1243832.23" table:style-name="ce20">
            <text:p>1243832,2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04:200003:1171</text:p>
          </table:table-cell>
          <table:covered-table-cell/>
          <table:table-cell office:value-type="float" office:value="1330920.27" table:style-name="ce20">
            <text:p>1330920,2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04:200003:1177</text:p>
          </table:table-cell>
          <table:covered-table-cell/>
          <table:table-cell office:value-type="float" office:value="1099537.2" table:style-name="ce20">
            <text:p>1099537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04:200003:1183</text:p>
          </table:table-cell>
          <table:covered-table-cell/>
          <table:table-cell office:value-type="float" office:value="1995826.4" table:style-name="ce20">
            <text:p>1995826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04:200003:1195</text:p>
          </table:table-cell>
          <table:covered-table-cell/>
          <table:table-cell office:value-type="float" office:value="1367680.05" table:style-name="ce20">
            <text:p>1367680,0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04:200003:1199</text:p>
          </table:table-cell>
          <table:covered-table-cell/>
          <table:table-cell office:value-type="float" office:value="1213356.8700000001" table:style-name="ce20">
            <text:p>1213356,8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04:200003:1205</text:p>
          </table:table-cell>
          <table:covered-table-cell/>
          <table:table-cell office:value-type="float" office:value="1197936.3600000001" table:style-name="ce20">
            <text:p>1197936,3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04:200003:1926</text:p>
          </table:table-cell>
          <table:covered-table-cell/>
          <table:table-cell office:value-type="float" office:value="990214.32" table:style-name="ce20">
            <text:p>990214,3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04:200003:869</text:p>
          </table:table-cell>
          <table:covered-table-cell/>
          <table:table-cell office:value-type="float" office:value="644505.24" table:style-name="ce20">
            <text:p>644505,2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04:200003:878</text:p>
          </table:table-cell>
          <table:covered-table-cell/>
          <table:table-cell office:value-type="float" office:value="1360111.86" table:style-name="ce20">
            <text:p>1360111,8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04:200003:893</text:p>
          </table:table-cell>
          <table:covered-table-cell/>
          <table:table-cell office:value-type="float" office:value="1435993.35" table:style-name="ce20">
            <text:p>1435993,3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04:200003:901</text:p>
          </table:table-cell>
          <table:covered-table-cell/>
          <table:table-cell office:value-type="float" office:value="1053867.5" table:style-name="ce20">
            <text:p>1053867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04:200003:902</text:p>
          </table:table-cell>
          <table:covered-table-cell/>
          <table:table-cell office:value-type="float" office:value="1588238.73" table:style-name="ce20">
            <text:p>1588238,7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04:200003:908</text:p>
          </table:table-cell>
          <table:covered-table-cell/>
          <table:table-cell office:value-type="float" office:value="1471472.37" table:style-name="ce20">
            <text:p>1471472,3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04:200003:911</text:p>
          </table:table-cell>
          <table:covered-table-cell/>
          <table:table-cell office:value-type="float" office:value="1348218.99" table:style-name="ce20">
            <text:p>1348218,9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04:200003:916</text:p>
          </table:table-cell>
          <table:covered-table-cell/>
          <table:table-cell office:value-type="float" office:value="1373157.13" table:style-name="ce20">
            <text:p>1373157,1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04:200003:921</text:p>
          </table:table-cell>
          <table:covered-table-cell/>
          <table:table-cell office:value-type="float" office:value="1629796.16" table:style-name="ce20">
            <text:p>1629796,1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04:200003:924</text:p>
          </table:table-cell>
          <table:covered-table-cell/>
          <table:table-cell office:value-type="float" office:value="2005382.89" table:style-name="ce20">
            <text:p>2005382,8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04:200003:926</text:p>
          </table:table-cell>
          <table:covered-table-cell/>
          <table:table-cell office:value-type="float" office:value="1562290.65" table:style-name="ce20">
            <text:p>1562290,6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04:200003:929</text:p>
          </table:table-cell>
          <table:covered-table-cell/>
          <table:table-cell office:value-type="float" office:value="1464985.35" table:style-name="ce20">
            <text:p>1464985,3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04:200003:932</text:p>
          </table:table-cell>
          <table:covered-table-cell/>
          <table:table-cell office:value-type="float" office:value="1216030.58" table:style-name="ce20">
            <text:p>1216030,5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04:200003:935</text:p>
          </table:table-cell>
          <table:covered-table-cell/>
          <table:table-cell office:value-type="float" office:value="1389267.79" table:style-name="ce20">
            <text:p>1389267,7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04:200003:943</text:p>
          </table:table-cell>
          <table:covered-table-cell/>
          <table:table-cell office:value-type="float" office:value="1230704.51" table:style-name="ce20">
            <text:p>1230704,5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04:200003:949</text:p>
          </table:table-cell>
          <table:covered-table-cell/>
          <table:table-cell office:value-type="float" office:value="1263887.73" table:style-name="ce20">
            <text:p>1263887,7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04:200003:957</text:p>
          </table:table-cell>
          <table:covered-table-cell/>
          <table:table-cell office:value-type="float" office:value="1394327.75" table:style-name="ce20">
            <text:p>1394327,7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04:200003:966</text:p>
          </table:table-cell>
          <table:covered-table-cell/>
          <table:table-cell office:value-type="float" office:value="1656222.62" table:style-name="ce20">
            <text:p>1656222,6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04:200003:967</text:p>
          </table:table-cell>
          <table:covered-table-cell/>
          <table:table-cell office:value-type="float" office:value="1662504.37" table:style-name="ce20">
            <text:p>1662504,3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04:200003:978</text:p>
          </table:table-cell>
          <table:covered-table-cell/>
          <table:table-cell office:value-type="float" office:value="1576669.47" table:style-name="ce20">
            <text:p>1576669,4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04:200003:990</text:p>
          </table:table-cell>
          <table:covered-table-cell/>
          <table:table-cell office:value-type="float" office:value="2428307.8199999998" table:style-name="ce20">
            <text:p>2428307,8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04:200004:1234</text:p>
          </table:table-cell>
          <table:covered-table-cell/>
          <table:table-cell office:value-type="float" office:value="1149036.67" table:style-name="ce20">
            <text:p>1149036,6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04:200004:604</text:p>
          </table:table-cell>
          <table:covered-table-cell/>
          <table:table-cell office:value-type="float" office:value="1453730.34" table:style-name="ce20">
            <text:p>1453730,3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04:200004:607</text:p>
          </table:table-cell>
          <table:covered-table-cell/>
          <table:table-cell office:value-type="float" office:value="1466831.1" table:style-name="ce20">
            <text:p>1466831,1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04:200004:611</text:p>
          </table:table-cell>
          <table:covered-table-cell/>
          <table:table-cell office:value-type="float" office:value="1391183.13" table:style-name="ce20">
            <text:p>1391183,1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04:200004:655</text:p>
          </table:table-cell>
          <table:covered-table-cell/>
          <table:table-cell office:value-type="float" office:value="1472603.32" table:style-name="ce20">
            <text:p>1472603,3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04:200004:670</text:p>
          </table:table-cell>
          <table:covered-table-cell/>
          <table:table-cell office:value-type="float" office:value="1240662.72" table:style-name="ce20">
            <text:p>1240662,7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04:200004:749</text:p>
          </table:table-cell>
          <table:covered-table-cell/>
          <table:table-cell office:value-type="float" office:value="1244990.8500000001" table:style-name="ce20">
            <text:p>1244990,8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04:200004:761</text:p>
          </table:table-cell>
          <table:covered-table-cell/>
          <table:table-cell office:value-type="float" office:value="1709721.42" table:style-name="ce20">
            <text:p>1709721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04:200004:766</text:p>
          </table:table-cell>
          <table:covered-table-cell/>
          <table:table-cell office:value-type="float" office:value="1257051.1200000001" table:style-name="ce20">
            <text:p>1257051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04:200004:771</text:p>
          </table:table-cell>
          <table:covered-table-cell/>
          <table:table-cell office:value-type="float" office:value="1152754.3799999999" table:style-name="ce20">
            <text:p>1152754,3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04:200004:784</text:p>
          </table:table-cell>
          <table:covered-table-cell/>
          <table:table-cell office:value-type="float" office:value="1420075.18" table:style-name="ce20">
            <text:p>1420075,1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04:200004:785</text:p>
          </table:table-cell>
          <table:covered-table-cell/>
          <table:table-cell office:value-type="float" office:value="1654942.13" table:style-name="ce20">
            <text:p>1654942,1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04:210001:273</text:p>
          </table:table-cell>
          <table:covered-table-cell/>
          <table:table-cell office:value-type="float" office:value="605032.47" table:style-name="ce20">
            <text:p>605032,4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04:210001:274</text:p>
          </table:table-cell>
          <table:covered-table-cell/>
          <table:table-cell office:value-type="float" office:value="332552.09000000003" table:style-name="ce20">
            <text:p>332552,0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04:210001:281</text:p>
          </table:table-cell>
          <table:covered-table-cell/>
          <table:table-cell office:value-type="float" office:value="448373.21" table:style-name="ce20">
            <text:p>448373,2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04:210001:373</text:p>
          </table:table-cell>
          <table:covered-table-cell/>
          <table:table-cell office:value-type="float" office:value="192267.81" table:style-name="ce20">
            <text:p>192267,8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04:220001:65</text:p>
          </table:table-cell>
          <table:covered-table-cell/>
          <table:table-cell office:value-type="float" office:value="213342.07" table:style-name="ce20">
            <text:p>213342,0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04:220001:66</text:p>
          </table:table-cell>
          <table:covered-table-cell/>
          <table:table-cell office:value-type="float" office:value="196508.31" table:style-name="ce20">
            <text:p>196508,3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04:220001:86</text:p>
          </table:table-cell>
          <table:covered-table-cell/>
          <table:table-cell office:value-type="float" office:value="206118" table:style-name="ce20">
            <text:p>20611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04:240001:133</text:p>
          </table:table-cell>
          <table:covered-table-cell/>
          <table:table-cell office:value-type="float" office:value="204615.67999999999" table:style-name="ce20">
            <text:p>204615,6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04:240001:146</text:p>
          </table:table-cell>
          <table:covered-table-cell/>
          <table:table-cell office:value-type="float" office:value="517234.69" table:style-name="ce20">
            <text:p>517234,6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04:250001:207</text:p>
          </table:table-cell>
          <table:covered-table-cell/>
          <table:table-cell office:value-type="float" office:value="1279847" table:style-name="ce20">
            <text:p>127984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09:020411:756</text:p>
          </table:table-cell>
          <table:covered-table-cell/>
          <table:table-cell office:value-type="float" office:value="6377513" table:style-name="ce20">
            <text:p>637751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11:040401:382</text:p>
          </table:table-cell>
          <table:covered-table-cell/>
          <table:table-cell office:value-type="float" office:value="177957.57" table:style-name="ce20">
            <text:p>177957,5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11:040401:383</text:p>
          </table:table-cell>
          <table:covered-table-cell/>
          <table:table-cell office:value-type="float" office:value="175615.57" table:style-name="ce20">
            <text:p>175615,5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13:000000:494</text:p>
          </table:table-cell>
          <table:covered-table-cell/>
          <table:table-cell office:value-type="float" office:value="31753234" table:style-name="ce20">
            <text:p>3175323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13:020001:348</text:p>
          </table:table-cell>
          <table:covered-table-cell/>
          <table:table-cell office:value-type="float" office:value="1420255" table:style-name="ce20">
            <text:p>142025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0:050201:2010</text:p>
          </table:table-cell>
          <table:covered-table-cell/>
          <table:table-cell office:value-type="float" office:value="550398" table:style-name="ce20">
            <text:p>55039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4:030801:654</text:p>
          </table:table-cell>
          <table:covered-table-cell/>
          <table:table-cell office:value-type="float" office:value="1327455" table:style-name="ce20">
            <text:p>132745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7:011601:5345</text:p>
          </table:table-cell>
          <table:covered-table-cell/>
          <table:table-cell office:value-type="float" office:value="307817" table:style-name="ce20">
            <text:p>30781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8:000000:611</text:p>
          </table:table-cell>
          <table:covered-table-cell/>
          <table:table-cell office:value-type="float" office:value="788872" table:style-name="ce20">
            <text:p>78887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31:020001:1161</text:p>
          </table:table-cell>
          <table:covered-table-cell/>
          <table:table-cell office:value-type="float" office:value="77765" table:style-name="ce20">
            <text:p>7776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33:030102:335</text:p>
          </table:table-cell>
          <table:covered-table-cell/>
          <table:table-cell office:value-type="float" office:value="269174" table:style-name="ce20">
            <text:p>26917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33:031522:282</text:p>
          </table:table-cell>
          <table:covered-table-cell/>
          <table:table-cell office:value-type="float" office:value="1393227" table:style-name="ce20">
            <text:p>139322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33:033210:1218</text:p>
          </table:table-cell>
          <table:covered-table-cell/>
          <table:table-cell office:value-type="float" office:value="98811" table:style-name="ce20">
            <text:p>98811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33:033214:660</text:p>
          </table:table-cell>
          <table:covered-table-cell/>
          <table:table-cell office:value-type="float" office:value="1511988" table:style-name="ce20">
            <text:p>151198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33:040101:618</text:p>
          </table:table-cell>
          <table:covered-table-cell/>
          <table:table-cell office:value-type="float" office:value="823447.92" table:style-name="ce20">
            <text:p>823447,9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33:040101:619</text:p>
          </table:table-cell>
          <table:covered-table-cell/>
          <table:table-cell office:value-type="float" office:value="824780.98" table:style-name="ce20">
            <text:p>824780,9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33:040801:10719</text:p>
          </table:table-cell>
          <table:covered-table-cell/>
          <table:table-cell office:value-type="float" office:value="1282385" table:style-name="ce20">
            <text:p>128238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33:040801:10726</text:p>
          </table:table-cell>
          <table:covered-table-cell/>
          <table:table-cell office:value-type="float" office:value="1493429" table:style-name="ce20">
            <text:p>1493429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33:040801:10727</text:p>
          </table:table-cell>
          <table:covered-table-cell/>
          <table:table-cell office:value-type="float" office:value="1294089.8" table:style-name="ce20">
            <text:p>1294089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33:040802:9405</text:p>
          </table:table-cell>
          <table:covered-table-cell/>
          <table:table-cell office:value-type="float" office:value="1779416" table:style-name="ce20">
            <text:p>177941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33:040802:9406</text:p>
          </table:table-cell>
          <table:covered-table-cell/>
          <table:table-cell office:value-type="float" office:value="1553999" table:style-name="ce20">
            <text:p>1553999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33:040802:9407</text:p>
          </table:table-cell>
          <table:covered-table-cell/>
          <table:table-cell office:value-type="float" office:value="30956" table:style-name="ce20">
            <text:p>3095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33:040802:9408</text:p>
          </table:table-cell>
          <table:covered-table-cell/>
          <table:table-cell office:value-type="float" office:value="1983427" table:style-name="ce20">
            <text:p>198342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33:040802:9409</text:p>
          </table:table-cell>
          <table:covered-table-cell/>
          <table:table-cell office:value-type="float" office:value="1218921" table:style-name="ce20">
            <text:p>1218921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33:040802:9410</text:p>
          </table:table-cell>
          <table:covered-table-cell/>
          <table:table-cell office:value-type="float" office:value="1225769" table:style-name="ce20">
            <text:p>1225769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33:041701:567</text:p>
          </table:table-cell>
          <table:covered-table-cell/>
          <table:table-cell office:value-type="float" office:value="744986" table:style-name="ce20">
            <text:p>74498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33:041901:328</text:p>
          </table:table-cell>
          <table:covered-table-cell/>
          <table:table-cell office:value-type="float" office:value="1158891" table:style-name="ce20">
            <text:p>1158891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33:050202:656</text:p>
          </table:table-cell>
          <table:covered-table-cell/>
          <table:table-cell office:value-type="float" office:value="1528101.59" table:style-name="ce20">
            <text:p>1528101,5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35:010203:2341</text:p>
          </table:table-cell>
          <table:covered-table-cell/>
          <table:table-cell office:value-type="float" office:value="1780313" table:style-name="ce20">
            <text:p>178031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40:020318:384</text:p>
          </table:table-cell>
          <table:covered-table-cell/>
          <table:table-cell office:value-type="float" office:value="1156697" table:style-name="ce20">
            <text:p>115669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40:020318:385</text:p>
          </table:table-cell>
          <table:covered-table-cell/>
          <table:table-cell office:value-type="float" office:value="1003132" table:style-name="ce20">
            <text:p>100313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40:040104:336</text:p>
          </table:table-cell>
          <table:covered-table-cell/>
          <table:table-cell office:value-type="float" office:value="331326.77" table:style-name="ce20">
            <text:p>331326,7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40:090102:468</text:p>
          </table:table-cell>
          <table:covered-table-cell/>
          <table:table-cell office:value-type="float" office:value="754919.84" table:style-name="ce20">
            <text:p>754919,8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40:090102:469</text:p>
          </table:table-cell>
          <table:covered-table-cell/>
          <table:table-cell office:value-type="float" office:value="654023.63" table:style-name="ce20">
            <text:p>654023,6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42:080101:1227</text:p>
          </table:table-cell>
          <table:covered-table-cell/>
          <table:table-cell office:value-type="float" office:value="312176.13" table:style-name="ce20">
            <text:p>312176,1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42:080102:431</text:p>
          </table:table-cell>
          <table:covered-table-cell/>
          <table:table-cell office:value-type="float" office:value="131806.57" table:style-name="ce20">
            <text:p>131806,5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43:090202:286</text:p>
          </table:table-cell>
          <table:covered-table-cell/>
          <table:table-cell office:value-type="float" office:value="111417" table:style-name="ce20">
            <text:p>11141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45:000000:783</text:p>
          </table:table-cell>
          <table:covered-table-cell/>
          <table:table-cell office:value-type="float" office:value="5954403" table:style-name="ce20">
            <text:p>595440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50:140002:1186</text:p>
          </table:table-cell>
          <table:covered-table-cell/>
          <table:table-cell office:value-type="float" office:value="1911610" table:style-name="ce20">
            <text:p>191161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53:010102:417</text:p>
          </table:table-cell>
          <table:covered-table-cell/>
          <table:table-cell office:value-type="float" office:value="496658.4" table:style-name="ce20">
            <text:p>496658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57:020101:649</text:p>
          </table:table-cell>
          <table:covered-table-cell/>
          <table:table-cell office:value-type="float" office:value="381169.6" table:style-name="ce20">
            <text:p>381169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0:220201:425</text:p>
          </table:table-cell>
          <table:covered-table-cell/>
          <table:table-cell office:value-type="float" office:value="358397.93" table:style-name="ce20">
            <text:p>358397,9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00000:1785</text:p>
          </table:table-cell>
          <table:covered-table-cell/>
          <table:table-cell office:value-type="float" office:value="506533" table:style-name="ce20">
            <text:p>50653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1:010202:2382</text:p>
          </table:table-cell>
          <table:covered-table-cell/>
          <table:table-cell office:value-type="float" office:value="14932.89" table:style-name="ce20">
            <text:p>14932,8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1:021002:591</text:p>
          </table:table-cell>
          <table:covered-table-cell/>
          <table:table-cell office:value-type="float" office:value="1699238" table:style-name="ce20">
            <text:p>169923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1:021505:457</text:p>
          </table:table-cell>
          <table:covered-table-cell/>
          <table:table-cell office:value-type="float" office:value="1449688" table:style-name="ce20">
            <text:p>144968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1:050110:228</text:p>
          </table:table-cell>
          <table:covered-table-cell/>
          <table:table-cell office:value-type="float" office:value="1245667.26" table:style-name="ce20">
            <text:p>1245667,2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1:050601:10915</text:p>
          </table:table-cell>
          <table:covered-table-cell/>
          <table:table-cell office:value-type="float" office:value="1607031" table:style-name="ce20">
            <text:p>1607031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1:050601:10916</text:p>
          </table:table-cell>
          <table:covered-table-cell/>
          <table:table-cell office:value-type="float" office:value="1607031" table:style-name="ce20">
            <text:p>1607031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1:050601:10917</text:p>
          </table:table-cell>
          <table:covered-table-cell/>
          <table:table-cell office:value-type="float" office:value="1607031" table:style-name="ce20">
            <text:p>1607031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00000:7343</text:p>
          </table:table-cell>
          <table:covered-table-cell/>
          <table:table-cell office:value-type="float" office:value="881268" table:style-name="ce20">
            <text:p>88126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00000:7344</text:p>
          </table:table-cell>
          <table:covered-table-cell/>
          <table:table-cell office:value-type="float" office:value="278778" table:style-name="ce20">
            <text:p>27877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00000:7345</text:p>
          </table:table-cell>
          <table:covered-table-cell/>
          <table:table-cell office:value-type="float" office:value="1686793" table:style-name="ce20">
            <text:p>168679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00000:7346</text:p>
          </table:table-cell>
          <table:covered-table-cell/>
          <table:table-cell office:value-type="float" office:value="274484" table:style-name="ce20">
            <text:p>27448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00000:7347</text:p>
          </table:table-cell>
          <table:covered-table-cell/>
          <table:table-cell office:value-type="float" office:value="1641657" table:style-name="ce20">
            <text:p>164165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00000:7349</text:p>
          </table:table-cell>
          <table:covered-table-cell/>
          <table:table-cell office:value-type="float" office:value="485037" table:style-name="ce20">
            <text:p>48503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10313:1357</text:p>
          </table:table-cell>
          <table:covered-table-cell/>
          <table:table-cell office:value-type="float" office:value="189246.94" table:style-name="ce20">
            <text:p>189246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10313:1358</text:p>
          </table:table-cell>
          <table:covered-table-cell/>
          <table:table-cell office:value-type="float" office:value="188218.43" table:style-name="ce20">
            <text:p>188218,4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10313:1359</text:p>
          </table:table-cell>
          <table:covered-table-cell/>
          <table:table-cell office:value-type="float" office:value="190275.46" table:style-name="ce20">
            <text:p>190275,4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10313:1360</text:p>
          </table:table-cell>
          <table:covered-table-cell/>
          <table:table-cell office:value-type="float" office:value="187189.91" table:style-name="ce20">
            <text:p>187189,9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10313:1361</text:p>
          </table:table-cell>
          <table:covered-table-cell/>
          <table:table-cell office:value-type="float" office:value="188218.43" table:style-name="ce20">
            <text:p>188218,4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10313:1362</text:p>
          </table:table-cell>
          <table:covered-table-cell/>
          <table:table-cell office:value-type="float" office:value="187189.91" table:style-name="ce20">
            <text:p>187189,9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10313:1363</text:p>
          </table:table-cell>
          <table:covered-table-cell/>
          <table:table-cell office:value-type="float" office:value="187189.91" table:style-name="ce20">
            <text:p>187189,9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10408:5287</text:p>
          </table:table-cell>
          <table:covered-table-cell/>
          <table:table-cell office:value-type="float" office:value="82039.02" table:style-name="ce20">
            <text:p>82039,0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10409:3706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10414:3432</text:p>
          </table:table-cell>
          <table:covered-table-cell/>
          <table:table-cell office:value-type="float" office:value="88835.91" table:style-name="ce20">
            <text:p>88835,9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10414:3433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10507:487</text:p>
          </table:table-cell>
          <table:covered-table-cell/>
          <table:table-cell office:value-type="float" office:value="203198" table:style-name="ce20">
            <text:p>20319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10632:1935</text:p>
          </table:table-cell>
          <table:covered-table-cell/>
          <table:table-cell office:value-type="float" office:value="200873" table:style-name="ce20">
            <text:p>20087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20218:23</text:p>
          </table:table-cell>
          <table:covered-table-cell/>
          <table:table-cell office:value-type="float" office:value="241952" table:style-name="ce20">
            <text:p>24195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20320:536</text:p>
          </table:table-cell>
          <table:covered-table-cell/>
          <table:table-cell office:value-type="float" office:value="111774.91" table:style-name="ce20">
            <text:p>111774,9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20320:537</text:p>
          </table:table-cell>
          <table:covered-table-cell/>
          <table:table-cell office:value-type="float" office:value="479371.93" table:style-name="ce20">
            <text:p>479371,9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20320:538</text:p>
          </table:table-cell>
          <table:covered-table-cell/>
          <table:table-cell office:value-type="float" office:value="2313234.5499999998" table:style-name="ce20">
            <text:p>2313234,5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20320:539</text:p>
          </table:table-cell>
          <table:covered-table-cell/>
          <table:table-cell office:value-type="float" office:value="13062001.619999999" table:style-name="ce20">
            <text:p>13062001,6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20411:431</text:p>
          </table:table-cell>
          <table:covered-table-cell/>
          <table:table-cell office:value-type="float" office:value="533804" table:style-name="ce20">
            <text:p>53380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20411:432</text:p>
          </table:table-cell>
          <table:covered-table-cell/>
          <table:table-cell office:value-type="float" office:value="472746" table:style-name="ce20">
            <text:p>47274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20539:68</text:p>
          </table:table-cell>
          <table:covered-table-cell/>
          <table:table-cell office:value-type="float" office:value="1324465" table:style-name="ce20">
            <text:p>132446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30215:158</text:p>
          </table:table-cell>
          <table:covered-table-cell/>
          <table:table-cell office:value-type="float" office:value="5679006" table:style-name="ce20">
            <text:p>567900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30219:4320</text:p>
          </table:table-cell>
          <table:covered-table-cell/>
          <table:table-cell office:value-type="float" office:value="1392004" table:style-name="ce20">
            <text:p>139200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30416:6152</text:p>
          </table:table-cell>
          <table:covered-table-cell/>
          <table:table-cell office:value-type="float" office:value="182346.43" table:style-name="ce20">
            <text:p>182346,4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30507:688</text:p>
          </table:table-cell>
          <table:covered-table-cell/>
          <table:table-cell office:value-type="float" office:value="2680982" table:style-name="ce20">
            <text:p>268098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40112:2253</text:p>
          </table:table-cell>
          <table:covered-table-cell/>
          <table:table-cell office:value-type="float" office:value="2331356.7200000002" table:style-name="ce20">
            <text:p>2331356,7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40228:477</text:p>
          </table:table-cell>
          <table:covered-table-cell/>
          <table:table-cell office:value-type="float" office:value="582462" table:style-name="ce20">
            <text:p>58246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50113:73</text:p>
          </table:table-cell>
          <table:covered-table-cell/>
          <table:table-cell office:value-type="float" office:value="462132" table:style-name="ce20">
            <text:p>46213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50623:510</text:p>
          </table:table-cell>
          <table:covered-table-cell/>
          <table:table-cell office:value-type="float" office:value="257979.14" table:style-name="ce20">
            <text:p>257979,1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50627:745</text:p>
          </table:table-cell>
          <table:covered-table-cell/>
          <table:table-cell office:value-type="float" office:value="745513" table:style-name="ce20">
            <text:p>74551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5:000000:2886</text:p>
          </table:table-cell>
          <table:covered-table-cell/>
          <table:table-cell office:value-type="float" office:value="420596" table:style-name="ce20">
            <text:p>42059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5:010403:866</text:p>
          </table:table-cell>
          <table:covered-table-cell/>
          <table:table-cell office:value-type="float" office:value="25961185" table:style-name="ce20">
            <text:p>2596118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5:011201:3593</text:p>
          </table:table-cell>
          <table:covered-table-cell/>
          <table:table-cell office:value-type="float" office:value="1302875.76" table:style-name="ce20">
            <text:p>1302875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5:011201:3594</text:p>
          </table:table-cell>
          <table:covered-table-cell/>
          <table:table-cell office:value-type="float" office:value="1387045.39" table:style-name="ce20">
            <text:p>1387045,3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5:011201:3595</text:p>
          </table:table-cell>
          <table:covered-table-cell/>
          <table:table-cell office:value-type="float" office:value="1297615.1599999999" table:style-name="ce20">
            <text:p>1297615,1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5:011201:3596</text:p>
          </table:table-cell>
          <table:covered-table-cell/>
          <table:table-cell office:value-type="float" office:value="9118376.8000000007" table:style-name="ce20">
            <text:p>9118376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5:011201:3597</text:p>
          </table:table-cell>
          <table:covered-table-cell/>
          <table:table-cell office:value-type="float" office:value="13714389.41" table:style-name="ce20">
            <text:p>13714389,4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5:011607:352</text:p>
          </table:table-cell>
          <table:covered-table-cell/>
          <table:table-cell office:value-type="float" office:value="1879565.06" table:style-name="ce20">
            <text:p>1879565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5:011622:454</text:p>
          </table:table-cell>
          <table:covered-table-cell/>
          <table:table-cell office:value-type="float" office:value="460583" table:style-name="ce20">
            <text:p>46058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5:014101:932</text:p>
          </table:table-cell>
          <table:covered-table-cell/>
          <table:table-cell office:value-type="float" office:value="65193" table:style-name="ce20">
            <text:p>6519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5:014101:933</text:p>
          </table:table-cell>
          <table:covered-table-cell/>
          <table:table-cell office:value-type="float" office:value="136233" table:style-name="ce20">
            <text:p>13623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5:016218:382</text:p>
          </table:table-cell>
          <table:covered-table-cell/>
          <table:table-cell office:value-type="float" office:value="120028" table:style-name="ce20">
            <text:p>12002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5:017202:329</text:p>
          </table:table-cell>
          <table:covered-table-cell/>
          <table:table-cell office:value-type="float" office:value="11952" table:style-name="ce20">
            <text:p>1195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6:050202:400</text:p>
          </table:table-cell>
          <table:covered-table-cell/>
          <table:table-cell office:value-type="float" office:value="1142003" table:style-name="ce20">
            <text:p>114200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7:020115:349</text:p>
          </table:table-cell>
          <table:covered-table-cell/>
          <table:table-cell office:value-type="float" office:value="173703" table:style-name="ce20">
            <text:p>17370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9:010326:170</text:p>
          </table:table-cell>
          <table:covered-table-cell/>
          <table:table-cell office:value-type="float" office:value="275394.36" table:style-name="ce20">
            <text:p>275394,3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9:010326:171</text:p>
          </table:table-cell>
          <table:covered-table-cell/>
          <table:table-cell office:value-type="float" office:value="277326.95" table:style-name="ce20">
            <text:p>277326,9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9:030209:577</text:p>
          </table:table-cell>
          <table:covered-table-cell/>
          <table:table-cell office:value-type="float" office:value="795514" table:style-name="ce20">
            <text:p>79551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70:010112:4510</text:p>
          </table:table-cell>
          <table:covered-table-cell/>
          <table:table-cell office:value-type="float" office:value="951014.36" table:style-name="ce20">
            <text:p>951014,3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70:010112:4511</text:p>
          </table:table-cell>
          <table:covered-table-cell/>
          <table:table-cell office:value-type="float" office:value="218777.79" table:style-name="ce20">
            <text:p>218777,7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70:010642:100</text:p>
          </table:table-cell>
          <table:covered-table-cell/>
          <table:table-cell office:value-type="float" office:value="45716.78" table:style-name="ce20">
            <text:p>45716,7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70:010642:101</text:p>
          </table:table-cell>
          <table:covered-table-cell/>
          <table:table-cell office:value-type="float" office:value="60030.66" table:style-name="ce20">
            <text:p>60030,6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70:010642:102</text:p>
          </table:table-cell>
          <table:covered-table-cell/>
          <table:table-cell office:value-type="float" office:value="61637.32" table:style-name="ce20">
            <text:p>61637,3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70:010642:104</text:p>
          </table:table-cell>
          <table:covered-table-cell/>
          <table:table-cell office:value-type="float" office:value="46447.08" table:style-name="ce20">
            <text:p>46447,0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70:010642:105</text:p>
          </table:table-cell>
          <table:covered-table-cell/>
          <table:table-cell office:value-type="float" office:value="46008.9" table:style-name="ce20">
            <text:p>46008,9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70:010642:106</text:p>
          </table:table-cell>
          <table:covered-table-cell/>
          <table:table-cell office:value-type="float" office:value="60030.66" table:style-name="ce20">
            <text:p>60030,6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70:010642:108</text:p>
          </table:table-cell>
          <table:covered-table-cell/>
          <table:table-cell office:value-type="float" office:value="48199.8" table:style-name="ce20">
            <text:p>48199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70:010642:35</text:p>
          </table:table-cell>
          <table:covered-table-cell/>
          <table:table-cell office:value-type="float" office:value="1450199.17" table:style-name="ce20">
            <text:p>1450199,1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70:010642:49</text:p>
          </table:table-cell>
          <table:covered-table-cell/>
          <table:table-cell office:value-type="float" office:value="71943.75" table:style-name="ce20">
            <text:p>71943,7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70:010642:54</text:p>
          </table:table-cell>
          <table:covered-table-cell/>
          <table:table-cell office:value-type="float" office:value="60760.959999999999" table:style-name="ce20">
            <text:p>60760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70:010642:56</text:p>
          </table:table-cell>
          <table:covered-table-cell/>
          <table:table-cell office:value-type="float" office:value="72423.38" table:style-name="ce20">
            <text:p>72423,3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70:010642:59</text:p>
          </table:table-cell>
          <table:covered-table-cell/>
          <table:table-cell office:value-type="float" office:value="61783.38" table:style-name="ce20">
            <text:p>61783,3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70:010642:85</text:p>
          </table:table-cell>
          <table:covered-table-cell/>
          <table:table-cell office:value-type="float" office:value="59446.42" table:style-name="ce20">
            <text:p>59446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70:010642:86</text:p>
          </table:table-cell>
          <table:covered-table-cell/>
          <table:table-cell office:value-type="float" office:value="72903" table:style-name="ce20">
            <text:p>72903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70:010642:87</text:p>
          </table:table-cell>
          <table:covered-table-cell/>
          <table:table-cell office:value-type="float" office:value="59592.480000000003" table:style-name="ce20">
            <text:p>59592,4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70:010642:89</text:p>
          </table:table-cell>
          <table:covered-table-cell/>
          <table:table-cell office:value-type="float" office:value="62951.86" table:style-name="ce20">
            <text:p>62951,8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70:010642:90</text:p>
          </table:table-cell>
          <table:covered-table-cell/>
          <table:table-cell office:value-type="float" office:value="62513.68" table:style-name="ce20">
            <text:p>62513,6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70:010642:91</text:p>
          </table:table-cell>
          <table:covered-table-cell/>
          <table:table-cell office:value-type="float" office:value="74022.13" table:style-name="ce20">
            <text:p>74022,1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70:010642:92</text:p>
          </table:table-cell>
          <table:covered-table-cell/>
          <table:table-cell office:value-type="float" office:value="59446.42" table:style-name="ce20">
            <text:p>59446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70:010642:93</text:p>
          </table:table-cell>
          <table:covered-table-cell/>
          <table:table-cell office:value-type="float" office:value="47615.56" table:style-name="ce20">
            <text:p>47615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70:010642:94</text:p>
          </table:table-cell>
          <table:covered-table-cell/>
          <table:table-cell office:value-type="float" office:value="72103.63" table:style-name="ce20">
            <text:p>72103,6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70:010642:95</text:p>
          </table:table-cell>
          <table:covered-table-cell/>
          <table:table-cell office:value-type="float" office:value="62367.62" table:style-name="ce20">
            <text:p>62367,6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70:010642:96</text:p>
          </table:table-cell>
          <table:covered-table-cell/>
          <table:table-cell office:value-type="float" office:value="72423.38" table:style-name="ce20">
            <text:p>72423,3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70:010642:97</text:p>
          </table:table-cell>
          <table:covered-table-cell/>
          <table:table-cell office:value-type="float" office:value="61929.440000000002" table:style-name="ce20">
            <text:p>61929,4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70:010642:98</text:p>
          </table:table-cell>
          <table:covered-table-cell/>
          <table:table-cell office:value-type="float" office:value="48784.04" table:style-name="ce20">
            <text:p>48784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70:010642:99</text:p>
          </table:table-cell>
          <table:covered-table-cell/>
          <table:table-cell office:value-type="float" office:value="63390.04" table:style-name="ce20">
            <text:p>63390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70:020602:440</text:p>
          </table:table-cell>
          <table:covered-table-cell/>
          <table:table-cell office:value-type="float" office:value="926146.61" table:style-name="ce20">
            <text:p>926146,6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72:090201:745</text:p>
          </table:table-cell>
          <table:covered-table-cell/>
          <table:table-cell office:value-type="float" office:value="232335" table:style-name="ce20">
            <text:p>23233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21">
            <text:p>337</text:p>
          </table:table-cell>
          <table:table-cell office:value-type="string" table:number-columns-spanned="2" table:number-rows-spanned="1" table:style-name="ce2">
            <text:p>22:72:090201:746</text:p>
          </table:table-cell>
          <table:covered-table-cell/>
          <table:table-cell office:value-type="float" office:value="222979" table:style-name="ce22">
            <text:p>222979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9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700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2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4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1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5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60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33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33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35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106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302:1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7:07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1:03010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2:10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3:06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3:18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4:0601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4:0802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5:0102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911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6:0308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9:0200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9:030010:3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9:030010:4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9:04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9:04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9:06001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9:06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0:02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1:010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1:02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1:020019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1:03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3:4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4:02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4:0201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4:0204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4:0204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4:0204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4:0204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4:0204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4:0204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4:02040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4:0204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4:0204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4:0204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4:020407:1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4:0204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4:020407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4:020407: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4:0204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4:020407: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4:020407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6:0202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6:030101:3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6:0403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1:020004:3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1:0304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1:0305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1:03080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33210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446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4:0108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4:011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5:01010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6:2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6:2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6:20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6:2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6:330013: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7:0901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8:0305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0:0203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2:060108:1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4:14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4:14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4:14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4:17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4:21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4:22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5:0602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8:0304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51:0102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1:0102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1:03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2:050038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4:0205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4:0402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6:02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7:0201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0:0502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1:021036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1:021036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1:021041: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1:050601:6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00000:6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00000:6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00000:7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1031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10401:4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10401:6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104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10404:5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10408:2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10409:2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1041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105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10532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1053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10534: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1061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106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20311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2032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205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205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2060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20618:1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206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2063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20639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30309:2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30317:3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30317:4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30317:4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30317:4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30317:4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30317:4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30317:4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401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40142: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40158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40217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404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40435:1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40435:1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40439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40516:3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40516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405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5074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4:0136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4:0136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5:0113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5:01135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5:0117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5:011713:2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5:011713:39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5:0155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5:0161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5:0162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5:017717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8:02072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9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9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9:020405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9:0301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9:030217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9:0305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9:0305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9:03053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70: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70:010112:3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70:010112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70:0101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70:0103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70:0103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70:0103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70:0103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70:0103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70:0103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70:01105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70:011179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70:0204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70:0204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70:020405:1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70:020603:5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70:020705:1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70:0208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70:0209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70:0209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70:02090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70:02112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70:022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70:022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71:01021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71:010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71:010823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71:01113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71:01132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72:0603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72:0604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number-columns-spanned="3" table:number-rows-spanned="1" table:style-name="ce2">
            <text:p>22:72:09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C0865C61882D2CC6E9780AD73641F7E5B6E460E2AF9238B2F0AC94269967017F1EE012FA40CA7143E53AAE0D6BBD8B038EB03CA24B867670162CFF9CFB635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13T08:57:15Z</meta:creation-date>
    <dc:date>2023-12-13T08:57:15Z</dc:date>
  </office:meta>
</office:document-meta>
</file>